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Num1"/>
    <style:style style:name="P3"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text:span text:style-name="T1">TUBEROSİTAS TİBİA TRANSFER AMELİYATI BİLGİLENDİRME </text:span></text:p>
      <text:p text:style-name="Standard"><text:span text:style-name="T1">(MEDİYAL PATELLOFEMORAL LİGAMENT REKONSTRÜKSİYONU İLE BİRLİKTE)</text:span></text:p>
      <text:p text:style-name="Standard"/>
      <text:p text:style-name="Standard">Amacım yapılacak ameliyat ile ilgili sizi bilgilendirerek alınacak karara katılımınızı sağlamaktır. Aşağıdaki bilgiler çoğu hastanın pek çok koşulda ihtiyaçlarını karşılayacak şekilde tanımlanmış olmakla birlikte tüm tedavi şekillerini içermez. Size özel sağlık durumlarını da detaylı göüşmek gerekir. Tanı, tıbbi tedavi ve cerrahi girişimlerin yararlarını ve olası risklerini öğrendikten sonra yapılacak uygulamaları kabul etmek ya da etmemek kendi kararınıza bağlıdır. Yasal ve tıbbi zorunluluk taşıyan durumlar dışında bilgilendirmeyi reddedebilir veya dilediğiniz zaman vereceğiniz onamı geri alabilirsiniz.</text:p>
      <text:p text:style-name="P1"/>
      <text:p text:style-name="Standard"><text:span text:style-name="T1">Uygulanacak Tedavi</text:span></text:p>
      <text:p text:style-name="Standard">Patellar tendonun tibia (kaval) kemiğine yapışma yerinden osteotomi (kemik kesme) yapılarak patella kemiğinin hareket yönünün değiştirilmesi, düzeltilmiş vaziyette vida ya da diğer benzeri bir takım implantlarla tespit edilmesidir. </text:p>
      <text:p text:style-name="Standard">Mediyal patellofemoral ligamentin ortamda bulunan diğer dokular ile yeniden yapılması (quadriceps tendonu, addüktör tendon, hamstring tendonu.</text:p>
      <text:p text:style-name="Standard">İhtiyaç görülürse ameliyat öncesi diz içine artroskopik olarak yani kapalı yöntemle girilerek olası menisküs yırtığı ve diğer kıkırdak problemlerinin tanı ve tedavisi uygulanabilir.</text:p>
      <text:p text:style-name="Standard"/>
      <text:p text:style-name="Standard"><text:span text:style-name="T1">Ameliyatın Riskleri</text:span></text:p>
      <text:list xml:id="list7687711960896406366" text:style-name="WWNum1">
        <text:list-item>
          <text:p text:style-name="P2">Cerrahi işlem sırasında kanama olmaması için uyluğa sarılan turnikenin sıkmasına bağlı, uygulanan bölgedeki kas ve sinirlerin baskısı sonucunda uyuşukluk ve kuvvet kayıpları olabilir. Bu durum kalıcı ya da geçici olabilir.Turnikenin uygulandığı bölgedeki ciltte hasarlar, cilt ölümleri (nekroz) gelişebilir. Bunlar pansuman tedavisi, ilave ameliyatlar ve deri greftlemesi (nakli) gerektirebilir.</text:p>
        </text:list-item>
        <text:list-item>
          <text:p text:style-name="P2">Ameliyat sırasında kemik ve kıkırdakta hasar gelişebilir ve bunlara bağlı eklem sertlikleri, şekil bozuklukları ve ağrılar gelişebilir. Bu durum ilave ameliyatları gerekli kılabilir.</text:p>
        </text:list-item>
        <text:list-item>
          <text:p text:style-name="P2">Ameliyat sırasında damar ve sinirlerde hasar gelişebilir ve bunlara bağlı duyu, hareket kusurları ve ağrılar gelişebilir. Bu durum ilave ameliyatları gerekli kılabilir.</text:p>
        </text:list-item>
        <text:list-item>
          <text:p text:style-name="P2">Greftin, sentetik materyalin ve konan metal tespit materyallerinin yerinden oynaması, kırılması söz konusu olabilir. Bu durum ilave ameliyatları gerekli kılabilir.</text:p>
        </text:list-item>
        <text:list-item>
          <text:p text:style-name="P2">Diz enfeksiyonları gelişebilir, konulan implantın ameliyatla yıkanmasını ya da tamamen çıkarılmasını gerektirebilir ve hareket kaybı ile sonuçlanan eklem sertliklerine yol açabilir.</text:p>
        </text:list-item>
        <text:list-item>
          <text:p text:style-name="P2">Kemik kesisi yapılan yerde gecikmiş kaynama, kaynamama veya yanlış kaynama gerçekleşebilir.</text:p>
        </text:list-item>
        <text:list-item>
          <text:p text:style-name="P2">Yapılan ameliyata rağmen dizinizde ameliyattan önceki bulgularınız devam edebilir.</text:p>
        </text:list-item>
        <text:list-item>
          <text:p text:style-name="P2">Eklem sertliği (hareket kısıtlılığı) gelişebilir ve bu durum kalıcı ya da geçici olabilir.</text:p>
        </text:list-item>
        <text:list-item>
          <text:p text:style-name="P2">Ağrının daha da artmasıyla sonuçlanan, cerrahi işleme anormal bir ağrı cevabı gelişebilir.</text:p>
        </text:list-item>
        <text:list-item>
          <text:p text:style-name="P2">Ameliyat yarasına bağlı bölgesel duyu ve renk değişiklikleri görülebilir.</text:p>
        </text:list-item>
        <text:list-item>
          <text:p text:style-name="P2">Bazı hastalarda, yara iyileşmesi anormal olabilir ve iyileşme dokusu (scar-nedbe) kalın ve kırmızımsı-morumsu olabilir.</text:p>
        </text:list-item>
        <text:list-item>
          <text:p text:style-name="P2">Kilolu (obez) ve sigara içen hastalarda yara enfeksiyonu, akciğer enfeksiyonu, kalp akciğer komplikasyonu ve damar içi kan pıhtılaşması (tromboz) komplikasyonu ihtimali daha fazladır.</text:p>
        </text:list-item>
      </text:list>
      <text:p text:style-name="P1"><text:bookmark text:name="2"/></text:p>
      <text:p text:style-name="Standard"><text:span text:style-name="T1">Genel Risk ve Komplikasyonlar</text:span></text:p>
      <text:list xml:id="list28381885" text:continue-numbering="true" text:style-name="WWNum1">
        <text:list-item>
          <text:p text:style-name="P2">Akciğerin bir bölümü sönebilir (kollaps) ve buna bağlı olarak da akciğer enfeksiyonu gelişmesi söz konusu olabilir. Bunlara bağlı antibiyotik ve diğer ileri tedavi işlemleri gerekebilir.</text:p>
        </text:list-item>
        <text:list-item>
          <text:p text:style-name="P2">Ağrı ve şişmeyle seyreden bacak damarları içinde kanın pıhtılaşması (derin ven trombozu) olabilir. Küçük bir ihtimal de olsa oluşan bu pıhtının bir kısmının kopup bir başka organa hasar vermesi mümkündür. Özellikle akciğer tıkanmasına yol açan pıhtılar ölümcül seyredebilmektedir.</text:p>
        </text:list-item>
        <text:list-item>
          <text:p text:style-name="P2"><text:soft-page-break/>Kalbin zorlanmasına bağlı kalp krizi ve inme gelişebilir.Alerjik reaksiyonlar ortaya çıkabilir. Hatta bazı durumlarda bu alerjik reaksiyon çok hızlı ve ölümcül (anafilaksi) şeklinde ortaya çıkabilir. Ölüm gerçekleşebilir.</text:p>
        </text:list-item>
      </text:list>
      <text:p text:style-name="Standard"/>
      <text:p text:style-name="Standard"><text:span text:style-name="T1">Ameliyatın Başarı Oranı</text:span></text:p>
      <text:list xml:id="list28385484" text:continue-numbering="true" text:style-name="WWNum1">
        <text:list-item>
          <text:p text:style-name="P2">Ameliyatın başarısı hastanın yaşına, ameliyat öncesi fonksiyonel durumuna, kilosuna, kullandığı ilaçlara, ameliyat öncesi hastalıklarına, hastanın kemik kalitesine, alışkanlıklarına (sigara kullanımı vb.), rehabilitasyon programına uyumuna bağlı olarak değişir. Yapılan düzeltici ameliyat ile genç ve aktif hastaların dizilim bozukluğuyla seyreden erken dönem diz kireçlenmesinin tedavisinde total diz protezi uygulamasına ihtiyaç duyurmaz veya uygulanma yaşını geciktirir. Tedavi sonrası ağrıların azalması ve günlük aktivitelerin konforlu hale gelmesi yararları arasındadır.</text:p>
        </text:list-item>
      </text:list>
      <text:p text:style-name="Standard"/>
      <text:p text:style-name="Standard"><text:span text:style-name="T1">Ameliyat Olunmadığı Takdirde Ne Olur?</text:span></text:p>
      <text:list xml:id="list28373550" text:continue-numbering="true" text:style-name="WWNum1">
        <text:list-item>
          <text:p text:style-name="P2">Zamanla problem ilerleyip ağrıların daha da artmasına, tekrarlayan çıkıklar olmasına, eklem ve civarında yaygın kireçlenme gelişmesine (halen oluşmuşsa ilerlemesine) ve bunun sonucunda eklem hareketlerinin ciddi derecede kısıtlanarak yürümenin zorlaşmasına sebep olabilir.</text:p>
        </text:list-item>
      </text:list>
      <text:p text:style-name="Standard"/>
      <text:p text:style-name="Standard"><text:span text:style-name="T1">Olası Diğer Tedavi Seçenekleri</text:span></text:p>
      <text:list xml:id="list28386319" text:continue-numbering="true" text:style-name="WWNum1">
        <text:list-item>
          <text:p text:style-name="P2">Cihaz ile koruma (breys), yaşam alışkınlık ve aktivitelerinde değişiklik, eklemin oynamaz hale (artrodez) getirilmesi, dondurulması, protez uygulamaları, tam protez uygulamaları, fizik tedavi ve egzersiz yapmak alternatifler arasındadır.</text:p>
        </text:list-item>
      </text:list>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SymbolMT"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362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3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4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933cm" fo:margin-left="1.27cm" fo:margin-right="1.27cm" style:writing-mode="lr-tb" style:layout-grid-color="#c0c0c0" style:layout-grid-lines="2622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2</meta:editing-cycles>
    <meta:creation-date>2020-11-26T05:42:00</meta:creation-date>
    <dc:date>2020-11-26T05:52:00</dc:date>
    <meta:editing-duration>PT10S</meta:editing-duration>
    <meta:generator>OpenOffice/4.1.2$Win32 OpenOffice.org_project/412m3$Build-9782</meta:generator>
    <meta:document-statistic meta:table-count="0" meta:image-count="0" meta:object-count="0" meta:page-count="2" meta:paragraph-count="30" meta:word-count="628" meta:character-count="5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